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Dealer</text:p>
          </table:table-cell>
          <table:table-cell office:value-type="string">
            <text:p>Per ft</text:p>
          </table:table-cell>
          <table:table-cell/>
        </table:table-row>
        <table:table-row table:style-name="ro2">
          <table:table-cell office:value-type="string">
            <text:p>W3104</text:p>
          </table:table-cell>
          <table:table-cell office:value-type="string">
            <text:p>Markertek</text:p>
          </table:table-cell>
          <table:table-cell office:value-type="float" office:value="5.97">
            <text:p>5.97</text:p>
          </table:table-cell>
          <table:table-cell office:value-type="string">
            <text:p>ft</text:p>
          </table:table-cell>
        </table:table-row>
        <table:table-row table:style-name="ro1">
          <table:table-cell/>
          <table:table-cell office:value-type="string">
            <text:p>Full Compass</text:p>
          </table:table-cell>
          <table:table-cell table:formula="of:=792/164" office:value-type="float" office:value="4.82926829268293">
            <text:p>4.8292682927</text:p>
          </table:table-cell>
          <table:table-cell office:value-type="string">
            <text:p>50m</text:p>
          </table:table-cell>
        </table:table-row>
        <table:table-row table:style-name="ro2">
          <table:table-cell/>
          <table:table-cell office:value-type="string">
            <text:p>Neobits</text:p>
          </table:table-cell>
          <table:table-cell office:value-type="float" office:value="14.95">
            <text:p>14.95</text:p>
          </table:table-cell>
          <table:table-cell office:value-type="string">
            <text:p>ft</text:p>
          </table:table-cell>
        </table:table-row>
        <table:table-row table:style-name="ro2">
          <table:table-cell/>
          <table:table-cell office:value-type="string">
            <text:p>Adorama</text:p>
          </table:table-cell>
          <table:table-cell table:formula="of:=99.95/4" office:value-type="float" office:value="24.9875">
            <text:p>24.9875</text:p>
          </table:table-cell>
          <table:table-cell/>
        </table:table-row>
        <table:table-row table:style-name="ro1">
          <table:table-cell/>
          <table:table-cell office:value-type="string">
            <text:p>Full Compass</text:p>
          </table:table-cell>
          <table:table-cell table:formula="of:=1585/328" office:value-type="float" office:value="4.83231707317073">
            <text:p>4.8323170732</text:p>
          </table:table-cell>
          <table:table-cell office:value-type="string">
            <text:p>328 ft</text:p>
          </table:table-cell>
        </table:table-row>
        <table:table-row table:style-name="ro2">
          <table:table-cell/>
          <table:table-cell office:value-type="string">
            <text:p>Redco</text:p>
          </table:table-cell>
          <table:table-cell office:value-type="float" office:value="5.95">
            <text:p>5.95</text:p>
          </table:table-cell>
          <table:table-cell office:value-type="string">
            <text:p>ft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09/14/2020</text:date>, <text:time>23:29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Jacobson</meta:initial-creator>
    <meta:creation-date>2020-09-14T23:18:37</meta:creation-date>
    <meta:generator>OpenOffice/4.1.2$Unix OpenOffice.org_project/412m3$Build-9782</meta:generator>
    <dc:date>2020-09-14T23:29:38</dc:date>
    <dc:creator>Eric Jacobson</dc:creator>
    <meta:editing-duration>PT11M4S</meta:editing-duration>
    <meta:editing-cycles>1</meta:editing-cycles>
    <meta:document-statistic meta:table-count="3" meta:cell-count="20" meta:object-count="0"/>
  </office:meta>
</office:document-meta>
</file>