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6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3335in" fo:break-before="auto" style:use-optimal-row-height="true"/>
    </style:style>
    <style:style style:name="ro3" style:family="table-row">
      <style:table-row-properties style:row-height="0.16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3" table:default-cell-style-name="ce1"/>
        <table:table-column table:style-name="co2" table:number-columns-repeated="2" table:default-cell-style-name="Default"/>
        <table:table-row table:style-name="ro1">
          <table:table-cell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ce2" office:value-type="string" table:number-columns-spanned="2" table:number-rows-spanned="1">
            <text:p/>
          </table:table-cell>
          <table:covered-table-cell table:style-name="Default"/>
          <table:table-cell table:number-columns-repeated="2"/>
        </table:table-row>
        <table:table-row table:style-name="ro2">
          <table:table-cell office:value-type="string">
            <text:p><text:a xlink:href="https://fred.stlouisfed.org/series/PCECA">Personal consumption expenditures</text:a> </text:p>
          </table:table-cell>
          <table:table-cell office:value-type="float" office:value="15741.57">
            <text:p>15741.57</text:p>
          </table:table-cell>
          <table:table-cell table:number-columns-repeated="2" office:value-type="float" office:value="14047.565">
            <text:p>14047.565</text:p>
          </table:table-cell>
          <table:table-cell table:style-name="ce2" table:number-columns-spanned="2" table:number-rows-spanned="1"/>
          <table:covered-table-cell/>
        </table:table-row>
        <table:table-row table:style-name="ro1">
          <table:table-cell table:style-name="ce2"/>
          <table:table-cell office:value-type="float" office:value="2">
            <text:p>2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GDSRC1A027NBEA">Goods</text:a> </text:p>
          </table:table-cell>
          <table:table-cell office:value-type="float" office:value="5481.446">
            <text:p>5481.446</text:p>
          </table:table-cell>
          <table:table-cell table:number-columns-repeated="2" office:value-type="float" office:value="4653.822">
            <text:p>4653.822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3">
            <text:p>3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PCDGA">Durable goods</text:a> </text:p>
          </table:table-cell>
          <table:table-cell office:value-type="float" office:value="2026.217">
            <text:p>2026.217</text:p>
          </table:table-cell>
          <table:table-cell table:number-columns-repeated="2" office:value-type="float" office:value="1616.408">
            <text:p>1616.408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4">
            <text:p>4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MOTRC1A027NBEA">Motor vehicles and parts</text:a> </text:p>
          </table:table-cell>
          <table:table-cell office:value-type="float" office:value="700.05">
            <text:p>700.05</text:p>
          </table:table-cell>
          <table:table-cell table:number-columns-repeated="2" office:value-type="float" office:value="541.265">
            <text:p>541.265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5">
            <text:p>5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NMVRC1A027NBEA">New motor vehicles</text:a> </text:p>
          </table:table-cell>
          <table:table-cell office:value-type="float" office:value="358.732">
            <text:p>358.732</text:p>
          </table:table-cell>
          <table:table-cell table:number-columns-repeated="2" office:value-type="float" office:value="292.908">
            <text:p>292.908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6">
            <text:p>6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NPVRC1A027NBEA">Net purchases of used motor vehicles</text:a> </text:p>
          </table:table-cell>
          <table:table-cell office:value-type="float" office:value="245.937">
            <text:p>245.937</text:p>
          </table:table-cell>
          <table:table-cell table:number-columns-repeated="2" office:value-type="float" office:value="167.908">
            <text:p>167.908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7">
            <text:p>7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MVPRC1A027NBEA">Motor vehicle parts and accessories</text:a> </text:p>
          </table:table-cell>
          <table:table-cell office:value-type="float" office:value="95.38">
            <text:p>95.38</text:p>
          </table:table-cell>
          <table:table-cell table:number-columns-repeated="2" office:value-type="float" office:value="80.449">
            <text:p>80.449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8">
            <text:p>8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FDHRC1A027NBEA">Furnishings and durable household equipment</text:a> </text:p>
          </table:table-cell>
          <table:table-cell office:value-type="float" office:value="469.673">
            <text:p>469.673</text:p>
          </table:table-cell>
          <table:table-cell table:number-columns-repeated="2" office:value-type="float" office:value="390.382">
            <text:p>390.382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9">
            <text:p>9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FFFRC1A027NBEA">Furniture and furnishings</text:a> </text:p>
          </table:table-cell>
          <table:table-cell office:value-type="float" office:value="298.529">
            <text:p>298.529</text:p>
          </table:table-cell>
          <table:table-cell table:number-columns-repeated="2" office:value-type="float" office:value="245.386">
            <text:p>245.386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0">
            <text:p>10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APPRC1A027NBEA">Household appliances</text:a> </text:p>
          </table:table-cell>
          <table:table-cell office:value-type="float" office:value="75.025">
            <text:p>75.025</text:p>
          </table:table-cell>
          <table:table-cell table:number-columns-repeated="2" office:value-type="float" office:value="63.397">
            <text:p>63.397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1">
            <text:p>11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UTERC1A027NBEA">Glassware, tableware, and household utensils</text:a> </text:p>
          </table:table-cell>
          <table:table-cell office:value-type="float" office:value="53.463">
            <text:p>53.463</text:p>
          </table:table-cell>
          <table:table-cell table:number-columns-repeated="2" office:value-type="float" office:value="44.679">
            <text:p>44.679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2">
            <text:p>12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TOORC1A027NBEA">Tools and equipment for house and garden</text:a> </text:p>
          </table:table-cell>
          <table:table-cell office:value-type="float" office:value="42.655">
            <text:p>42.655</text:p>
          </table:table-cell>
          <table:table-cell table:number-columns-repeated="2" office:value-type="float" office:value="36.921">
            <text:p>36.921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3">
            <text:p>13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REQRC1A027NBEA">Recreational goods and vehicles</text:a> </text:p>
          </table:table-cell>
          <table:table-cell office:value-type="float" office:value="577.345">
            <text:p>577.345</text:p>
          </table:table-cell>
          <table:table-cell table:number-columns-repeated="2" office:value-type="float" office:value="476.217">
            <text:p>476.217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4">
            <text:p>14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VAPRC1A027NBEA">Video, audio, photographic, and information processing equipment and media</text:a> </text:p>
          </table:table-cell>
          <table:table-cell office:value-type="float" office:value="335.485">
            <text:p>335.485</text:p>
          </table:table-cell>
          <table:table-cell table:number-columns-repeated="2" office:value-type="float" office:value="283.831">
            <text:p>283.831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5">
            <text:p>15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SPGRC1A027NBEA">Sporting equipment, supplies, guns, and ammunition</text:a> </text:p>
          </table:table-cell>
          <table:table-cell office:value-type="float" office:value="111.921">
            <text:p>111.921</text:p>
          </table:table-cell>
          <table:table-cell table:number-columns-repeated="2" office:value-type="float" office:value="90.989">
            <text:p>90.989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6">
            <text:p>16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WHLRC1A027NBEA">Sports and recreational vehicles</text:a> </text:p>
          </table:table-cell>
          <table:table-cell office:value-type="float" office:value="97.417">
            <text:p>97.417</text:p>
          </table:table-cell>
          <table:table-cell table:number-columns-repeated="2" office:value-type="float" office:value="75.079">
            <text:p>75.079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7">
            <text:p>17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RBKRC1A027NBEA">Recreational books</text:a> </text:p>
          </table:table-cell>
          <table:table-cell office:value-type="float" office:value="24.555">
            <text:p>24.555</text:p>
          </table:table-cell>
          <table:table-cell table:number-columns-repeated="2" office:value-type="float" office:value="19.983">
            <text:p>19.983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8">
            <text:p>18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MSCRC1A027NBEA">Musical instruments</text:a> </text:p>
          </table:table-cell>
          <table:table-cell office:value-type="float" office:value="7.966">
            <text:p>7.966</text:p>
          </table:table-cell>
          <table:table-cell table:number-columns-repeated="2" office:value-type="float" office:value="6.335">
            <text:p>6.335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9">
            <text:p>19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ODGRC1A027NBEA">Other durable goods</text:a> </text:p>
          </table:table-cell>
          <table:table-cell office:value-type="float" office:value="279.15">
            <text:p>279.15</text:p>
          </table:table-cell>
          <table:table-cell table:number-columns-repeated="2" office:value-type="float" office:value="208.545">
            <text:p>208.545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20">
            <text:p>20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JRYRC1A027NBEA">Jewelry and watches</text:a> </text:p>
          </table:table-cell>
          <table:table-cell office:value-type="float" office:value="115.299">
            <text:p>115.299</text:p>
          </table:table-cell>
          <table:table-cell table:number-columns-repeated="2" office:value-type="float" office:value="76.438">
            <text:p>76.438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21">
            <text:p>21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TAERC1A027NBEA">Therapeutic appliances and equipment</text:a> </text:p>
          </table:table-cell>
          <table:table-cell office:value-type="float" office:value="82.462">
            <text:p>82.462</text:p>
          </table:table-cell>
          <table:table-cell table:number-columns-repeated="2" office:value-type="float" office:value="68.986">
            <text:p>68.986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22">
            <text:p>22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EBKRC1A027NBEA">Educational books</text:a> </text:p>
          </table:table-cell>
          <table:table-cell office:value-type="float" office:value="12.784">
            <text:p>12.784</text:p>
          </table:table-cell>
          <table:table-cell table:number-columns-repeated="2" office:value-type="float" office:value="10.395">
            <text:p>10.395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23">
            <text:p>23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LUGRC1A027NBEA">Luggage and similar personal items</text:a> </text:p>
          </table:table-cell>
          <table:table-cell office:value-type="float" office:value="38.708">
            <text:p>38.708</text:p>
          </table:table-cell>
          <table:table-cell table:number-columns-repeated="2" office:value-type="float" office:value="28.375">
            <text:p>28.375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24">
            <text:p>24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TCERC1A027NBEA">Telephone and facsimile equipment</text:a> </text:p>
          </table:table-cell>
          <table:table-cell office:value-type="float" office:value="29.897">
            <text:p>29.897</text:p>
          </table:table-cell>
          <table:table-cell table:number-columns-repeated="2" office:value-type="float" office:value="24.351">
            <text:p>24.351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25">
            <text:p>25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PCNDA">Nondurable goods</text:a> </text:p>
          </table:table-cell>
          <table:table-cell office:value-type="float" office:value="3455.229">
            <text:p>3455.229</text:p>
          </table:table-cell>
          <table:table-cell table:number-columns-repeated="2" office:value-type="float" office:value="3037.413">
            <text:p>3037.413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26">
            <text:p>26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FXARC1A027NBEA">Food and beverages purchased for off-premises consumption</text:a> </text:p>
          </table:table-cell>
          <table:table-cell office:value-type="float" office:value="1234.766">
            <text:p>1234.766</text:p>
          </table:table-cell>
          <table:table-cell table:number-columns-repeated="2" office:value-type="float" office:value="1146.676">
            <text:p>1146.676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27">
            <text:p>27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TFDRC1A027NBEA">Food and nonalcoholic beverages purchased for off-premises consumption</text:a> </text:p>
          </table:table-cell>
          <table:table-cell office:value-type="float" office:value="1053.498">
            <text:p>1053.498</text:p>
          </table:table-cell>
          <table:table-cell table:number-columns-repeated="2" office:value-type="float" office:value="979.256">
            <text:p>979.256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28">
            <text:p>28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AOPRC1A027NBEA">Alcoholic beverages purchased for off-premises consumption</text:a> </text:p>
          </table:table-cell>
          <table:table-cell office:value-type="float" office:value="180.746">
            <text:p>180.746</text:p>
          </table:table-cell>
          <table:table-cell table:number-columns-repeated="2" office:value-type="float" office:value="166.912">
            <text:p>166.912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29">
            <text:p>29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FFDRC1A027NBEA">Food produced and consumed on farms</text:a> </text:p>
          </table:table-cell>
          <table:table-cell office:value-type="float" office:value="0.521">
            <text:p>0.521</text:p>
          </table:table-cell>
          <table:table-cell table:number-columns-repeated="2" office:value-type="float" office:value="0.508">
            <text:p>0.508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30">
            <text:p>30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CLORC1A027NBEA">Clothing and footwear</text:a> </text:p>
          </table:table-cell>
          <table:table-cell office:value-type="float" office:value="468.722">
            <text:p>468.722</text:p>
          </table:table-cell>
          <table:table-cell table:number-columns-repeated="2" office:value-type="float" office:value="362.435">
            <text:p>362.435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31">
            <text:p>31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GARRC1A027NBEA">Garments</text:a> </text:p>
          </table:table-cell>
          <table:table-cell office:value-type="float" office:value="362.275">
            <text:p>362.275</text:p>
          </table:table-cell>
          <table:table-cell table:number-columns-repeated="2" office:value-type="float" office:value="279.634">
            <text:p>279.634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32">
            <text:p>32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WGCRC1A027NBEA">Women's and girls' clothing</text:a> </text:p>
          </table:table-cell>
          <table:table-cell office:value-type="float" office:value="215.776">
            <text:p>215.776</text:p>
          </table:table-cell>
          <table:table-cell table:number-columns-repeated="2" office:value-type="float" office:value="165.557">
            <text:p>165.557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33">
            <text:p>33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MBCRC1A027NBEA">Men's and boys' clothing</text:a> </text:p>
          </table:table-cell>
          <table:table-cell office:value-type="float" office:value="124.816">
            <text:p>124.816</text:p>
          </table:table-cell>
          <table:table-cell table:number-columns-repeated="2" office:value-type="float" office:value="96.462">
            <text:p>96.462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34">
            <text:p>34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CICRC1A027NBEA">Children's and infants' clothing</text:a> </text:p>
          </table:table-cell>
          <table:table-cell office:value-type="float" office:value="21.682">
            <text:p>21.682</text:p>
          </table:table-cell>
          <table:table-cell table:number-columns-repeated="2" office:value-type="float" office:value="17.615">
            <text:p>17.615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35">
            <text:p>35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OCCRC1A027NBEA">Other clothing materials and footwear</text:a> </text:p>
          </table:table-cell>
          <table:table-cell office:value-type="float" office:value="106.447">
            <text:p>106.447</text:p>
          </table:table-cell>
          <table:table-cell table:number-columns-repeated="2" office:value-type="float" office:value="82.801">
            <text:p>82.801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36">
            <text:p>36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GOERC1A027NBEA">Gasoline and other energy goods</text:a> </text:p>
          </table:table-cell>
          <table:table-cell office:value-type="float" office:value="359.447">
            <text:p>359.447</text:p>
          </table:table-cell>
          <table:table-cell table:number-columns-repeated="2" office:value-type="float" office:value="246.757">
            <text:p>246.757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37">
            <text:p>37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MFLRC1A027NBEA">Motor vehicle fuels, lubricants, and fluids</text:a> </text:p>
          </table:table-cell>
          <table:table-cell office:value-type="float" office:value="336.333">
            <text:p>336.333</text:p>
          </table:table-cell>
          <table:table-cell table:number-columns-repeated="2" office:value-type="float" office:value="228.74">
            <text:p>228.74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38">
            <text:p>38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FULRC1A027NBEA">Fuel oil and other fuels</text:a> </text:p>
          </table:table-cell>
          <table:table-cell office:value-type="float" office:value="23.115">
            <text:p>23.115</text:p>
          </table:table-cell>
          <table:table-cell table:number-columns-repeated="2" office:value-type="float" office:value="18.017">
            <text:p>18.017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39">
            <text:p>39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ONGRC1A027NBEA">Other nondurable goods</text:a> </text:p>
          </table:table-cell>
          <table:table-cell office:value-type="float" office:value="1392.294">
            <text:p>1392.294</text:p>
          </table:table-cell>
          <table:table-cell table:number-columns-repeated="2" office:value-type="float" office:value="1281.545">
            <text:p>1281.545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40">
            <text:p>40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PHMRC1A027NBEA">Pharmaceutical and other medical products</text:a> </text:p>
          </table:table-cell>
          <table:table-cell office:value-type="float" office:value="592.836">
            <text:p>592.836</text:p>
          </table:table-cell>
          <table:table-cell table:number-columns-repeated="2" office:value-type="float" office:value="576.749">
            <text:p>576.749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41">
            <text:p>41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REIRC1A027NBEA">Recreational items</text:a> </text:p>
          </table:table-cell>
          <table:table-cell office:value-type="float" office:value="225.963">
            <text:p>225.963</text:p>
          </table:table-cell>
          <table:table-cell table:number-columns-repeated="2" office:value-type="float" office:value="190.651">
            <text:p>190.651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42">
            <text:p>42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HOURC1A027NBEA">Household supplies</text:a> </text:p>
          </table:table-cell>
          <table:table-cell office:value-type="float" office:value="184.227">
            <text:p>184.227</text:p>
          </table:table-cell>
          <table:table-cell table:number-columns-repeated="2" office:value-type="float" office:value="162.07">
            <text:p>162.07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43">
            <text:p>43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OPCRC1A027NBEA">Personal care products</text:a> </text:p>
          </table:table-cell>
          <table:table-cell office:value-type="float" office:value="164.774">
            <text:p>164.774</text:p>
          </table:table-cell>
          <table:table-cell table:number-columns-repeated="2" office:value-type="float" office:value="143.978">
            <text:p>143.978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44">
            <text:p>44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TOBRC1A027NBEA">Tobacco</text:a> </text:p>
          </table:table-cell>
          <table:table-cell office:value-type="float" office:value="106.74">
            <text:p>106.74</text:p>
          </table:table-cell>
          <table:table-cell table:number-columns-repeated="2" office:value-type="float" office:value="103.506">
            <text:p>103.506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45">
            <text:p>45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NEWRC1A027NBEA">Magazines, newspapers, and stationery</text:a> </text:p>
          </table:table-cell>
          <table:table-cell office:value-type="float" office:value="107.886">
            <text:p>107.886</text:p>
          </table:table-cell>
          <table:table-cell table:number-columns-repeated="2" office:value-type="float" office:value="93.479">
            <text:p>93.479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46">
            <text:p>46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NFRRC1A027NBEA">Net expenditures abroad by U.S. residents</text:a> </text:p>
          </table:table-cell>
          <table:table-cell office:value-type="float" office:value="9.869">
            <text:p>9.869</text:p>
          </table:table-cell>
          <table:table-cell table:number-columns-repeated="2" office:value-type="float" office:value="11.11">
            <text:p>11.11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47">
            <text:p>47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PCESVA">Services</text:a> </text:p>
          </table:table-cell>
          <table:table-cell office:value-type="float" office:value="10260.124">
            <text:p>10260.124</text:p>
          </table:table-cell>
          <table:table-cell table:number-columns-repeated="2" office:value-type="float" office:value="9393.744">
            <text:p>9393.744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48">
            <text:p>48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HCERC1A027NBEA">Household consumption expenditures (for services)</text:a> </text:p>
          </table:table-cell>
          <table:table-cell office:value-type="float" office:value="9777.197">
            <text:p>9777.197</text:p>
          </table:table-cell>
          <table:table-cell table:number-columns-repeated="2" office:value-type="float" office:value="8872.868">
            <text:p>8872.868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49">
            <text:p>49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HUTRC1A027NBEA">Housing and utilities</text:a> </text:p>
          </table:table-cell>
          <table:table-cell office:value-type="float" office:value="2776.672">
            <text:p>2776.672</text:p>
          </table:table-cell>
          <table:table-cell table:number-columns-repeated="2" office:value-type="float" office:value="2668.144">
            <text:p>2668.144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50">
            <text:p>50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HSGRC1A027NBEA">Housing</text:a> </text:p>
          </table:table-cell>
          <table:table-cell office:value-type="float" office:value="2400.807">
            <text:p>2400.807</text:p>
          </table:table-cell>
          <table:table-cell table:number-columns-repeated="2" office:value-type="float" office:value="2315.65">
            <text:p>2315.65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51">
            <text:p>51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TENRC1A027NBEA">Rental of tenant-occupied nonfarm housing</text:a> </text:p>
          </table:table-cell>
          <table:table-cell office:value-type="float" office:value="576.289">
            <text:p>576.289</text:p>
          </table:table-cell>
          <table:table-cell table:number-columns-repeated="2" office:value-type="float" office:value="559.007">
            <text:p>559.007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52">
            <text:p>52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OWNRC1A027NBEA">Imputed rental of owner-occupied nonfarm housing</text:a> </text:p>
          </table:table-cell>
          <table:table-cell office:value-type="float" office:value="1798.918">
            <text:p>1798.918</text:p>
          </table:table-cell>
          <table:table-cell table:number-columns-repeated="2" office:value-type="float" office:value="1731.744">
            <text:p>1731.744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53">
            <text:p>53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FARRC1A027NBEA">Rental value of farm dwellings</text:a> </text:p>
          </table:table-cell>
          <table:table-cell office:value-type="float" office:value="23.613">
            <text:p>23.613</text:p>
          </table:table-cell>
          <table:table-cell table:number-columns-repeated="2" office:value-type="float" office:value="23.005">
            <text:p>23.005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54">
            <text:p>54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GRHRC1A027NBEA">Group housing</text:a> </text:p>
          </table:table-cell>
          <table:table-cell office:value-type="float" office:value="1.987">
            <text:p>1.987</text:p>
          </table:table-cell>
          <table:table-cell table:number-columns-repeated="2" office:value-type="float" office:value="1.894">
            <text:p>1.894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55">
            <text:p>55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UTLRC1A027NBEA">Household utilities</text:a> </text:p>
          </table:table-cell>
          <table:table-cell office:value-type="float" office:value="375.865">
            <text:p>375.865</text:p>
          </table:table-cell>
          <table:table-cell table:number-columns-repeated="2" office:value-type="float" office:value="352.494">
            <text:p>352.494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56">
            <text:p>56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WRSRC1A027NBEA">Water supply and sanitation</text:a> </text:p>
          </table:table-cell>
          <table:table-cell office:value-type="float" office:value="118.072">
            <text:p>118.072</text:p>
          </table:table-cell>
          <table:table-cell table:number-columns-repeated="2" office:value-type="float" office:value="112.369">
            <text:p>112.369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57">
            <text:p>57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ELGRC1A027NBEA">Electricity and gas</text:a> </text:p>
          </table:table-cell>
          <table:table-cell office:value-type="float" office:value="257.792">
            <text:p>257.792</text:p>
          </table:table-cell>
          <table:table-cell table:number-columns-repeated="2" office:value-type="float" office:value="240.124">
            <text:p>240.124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58">
            <text:p>58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ELCRC1A027NBEA">Electricity</text:a> </text:p>
          </table:table-cell>
          <table:table-cell office:value-type="float" office:value="200.82">
            <text:p>200.82</text:p>
          </table:table-cell>
          <table:table-cell table:number-columns-repeated="2" office:value-type="float" office:value="189.686">
            <text:p>189.686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59">
            <text:p>59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GHERC1A027NBEA">Natural gas</text:a> </text:p>
          </table:table-cell>
          <table:table-cell office:value-type="float" office:value="56.972">
            <text:p>56.972</text:p>
          </table:table-cell>
          <table:table-cell table:number-columns-repeated="2" office:value-type="float" office:value="50.439">
            <text:p>50.439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60">
            <text:p>60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HLCRC1A027NBEA">Health care</text:a> </text:p>
          </table:table-cell>
          <table:table-cell office:value-type="float" office:value="2545.326">
            <text:p>2545.326</text:p>
          </table:table-cell>
          <table:table-cell table:number-columns-repeated="2" office:value-type="float" office:value="2308.401">
            <text:p>2308.401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61">
            <text:p>61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OUTRC1A027NBEA">Outpatient services</text:a> </text:p>
          </table:table-cell>
          <table:table-cell office:value-type="float" office:value="1170.67">
            <text:p>1170.67</text:p>
          </table:table-cell>
          <table:table-cell table:number-columns-repeated="2" office:value-type="float" office:value="1064.42">
            <text:p>1064.42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62">
            <text:p>62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PHYRC1A027NBEA">Physician services</text:a> </text:p>
          </table:table-cell>
          <table:table-cell office:value-type="float" office:value="602.531">
            <text:p>602.531</text:p>
          </table:table-cell>
          <table:table-cell table:number-columns-repeated="2" office:value-type="float" office:value="552.022">
            <text:p>552.022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63">
            <text:p>63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DENRC1A027NBEA">Dental services</text:a> </text:p>
          </table:table-cell>
          <table:table-cell office:value-type="float" office:value="126.412">
            <text:p>126.412</text:p>
          </table:table-cell>
          <table:table-cell table:number-columns-repeated="2" office:value-type="float" office:value="110.493">
            <text:p>110.493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64">
            <text:p>64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PMSRC1A027NBEA">Paramedical services</text:a> </text:p>
          </table:table-cell>
          <table:table-cell office:value-type="float" office:value="441.726">
            <text:p>441.726</text:p>
          </table:table-cell>
          <table:table-cell table:number-columns-repeated="2" office:value-type="float" office:value="401.905">
            <text:p>401.905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65">
            <text:p>65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HPNRC1A027NBEA">Hospital and nursing home services</text:a> </text:p>
          </table:table-cell>
          <table:table-cell office:value-type="float" office:value="1374.656">
            <text:p>1374.656</text:p>
          </table:table-cell>
          <table:table-cell table:number-columns-repeated="2" office:value-type="float" office:value="1243.98">
            <text:p>1243.98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66">
            <text:p>66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HSPRC1A027NBEA">Hospitals</text:a> </text:p>
          </table:table-cell>
          <table:table-cell office:value-type="float" office:value="1192.825">
            <text:p>1192.825</text:p>
          </table:table-cell>
          <table:table-cell table:number-columns-repeated="2" office:value-type="float" office:value="1061.38">
            <text:p>1061.38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67">
            <text:p>67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NRSRC1A027NBEA">Nursing homes</text:a> </text:p>
          </table:table-cell>
          <table:table-cell office:value-type="float" office:value="181.831">
            <text:p>181.831</text:p>
          </table:table-cell>
          <table:table-cell table:number-columns-repeated="2" office:value-type="float" office:value="182.6">
            <text:p>182.6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68">
            <text:p>68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TRSRC1A027NBEA">Transportation services</text:a> </text:p>
          </table:table-cell>
          <table:table-cell office:value-type="float" office:value="430.127">
            <text:p>430.127</text:p>
          </table:table-cell>
          <table:table-cell table:number-columns-repeated="2" office:value-type="float" office:value="363.441">
            <text:p>363.441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69">
            <text:p>69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MVSRC1A027NBEA">Motor vehicle services</text:a> </text:p>
          </table:table-cell>
          <table:table-cell office:value-type="float" office:value="307.895">
            <text:p>307.895</text:p>
          </table:table-cell>
          <table:table-cell table:number-columns-repeated="2" office:value-type="float" office:value="282.271">
            <text:p>282.271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70">
            <text:p>70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VMRRC1A027NBEA">Motor vehicle maintenance and repair</text:a> </text:p>
          </table:table-cell>
          <table:table-cell office:value-type="float" office:value="194.921">
            <text:p>194.921</text:p>
          </table:table-cell>
          <table:table-cell table:number-columns-repeated="2" office:value-type="float" office:value="183.251">
            <text:p>183.251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71">
            <text:p>71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OVSRC1A027NBEA">Other motor vehicle services</text:a> </text:p>
          </table:table-cell>
          <table:table-cell office:value-type="float" office:value="112.975">
            <text:p>112.975</text:p>
          </table:table-cell>
          <table:table-cell table:number-columns-repeated="2" office:value-type="float" office:value="99.02">
            <text:p>99.02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72">
            <text:p>72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PUBRC1A027NBEA">Public transportation</text:a> </text:p>
          </table:table-cell>
          <table:table-cell office:value-type="float" office:value="122.232">
            <text:p>122.232</text:p>
          </table:table-cell>
          <table:table-cell table:number-columns-repeated="2" office:value-type="float" office:value="81.17">
            <text:p>81.17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73">
            <text:p>73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GRDRC1A027NBEA">Ground transportation</text:a> </text:p>
          </table:table-cell>
          <table:table-cell office:value-type="float" office:value="36.409">
            <text:p>36.409</text:p>
          </table:table-cell>
          <table:table-cell table:number-columns-repeated="2" office:value-type="float" office:value="29.906">
            <text:p>29.906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74">
            <text:p>74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AITRC1A027NBEA">Air transportation</text:a> </text:p>
          </table:table-cell>
          <table:table-cell office:value-type="float" office:value="83.692">
            <text:p>83.692</text:p>
          </table:table-cell>
          <table:table-cell table:number-columns-repeated="2" office:value-type="float" office:value="49.649">
            <text:p>49.649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75">
            <text:p>75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WATRC1A027NBEA">Water transportation</text:a> </text:p>
          </table:table-cell>
          <table:table-cell office:value-type="float" office:value="2.13">
            <text:p>2.13</text:p>
          </table:table-cell>
          <table:table-cell table:number-columns-repeated="2" office:value-type="float" office:value="1.615">
            <text:p>1.615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76">
            <text:p>76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RCARC1A027NBEA">Recreation services</text:a> </text:p>
          </table:table-cell>
          <table:table-cell office:value-type="float" office:value="502.696">
            <text:p>502.696</text:p>
          </table:table-cell>
          <table:table-cell table:number-columns-repeated="2" office:value-type="float" office:value="416.512">
            <text:p>416.512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77">
            <text:p>77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RLSRC1A027NBEA">Membership clubs, sports centers, parks, theaters, and museums</text:a> </text:p>
          </table:table-cell>
          <table:table-cell office:value-type="float" office:value="123.171">
            <text:p>123.171</text:p>
          </table:table-cell>
          <table:table-cell table:number-columns-repeated="2" office:value-type="float" office:value="104">
            <text:p>104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78">
            <text:p>78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AVPRC1A027NBEA">Audio-video, photographic, and information processing equipment services</text:a> </text:p>
          </table:table-cell>
          <table:table-cell office:value-type="float" office:value="160.001">
            <text:p>160.001</text:p>
          </table:table-cell>
          <table:table-cell table:number-columns-repeated="2" office:value-type="float" office:value="148.14">
            <text:p>148.14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79">
            <text:p>79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GAMRC1A027NBEA">Gambling</text:a> </text:p>
          </table:table-cell>
          <table:table-cell office:value-type="float" office:value="150.985">
            <text:p>150.985</text:p>
          </table:table-cell>
          <table:table-cell table:number-columns-repeated="2" office:value-type="float" office:value="110.106">
            <text:p>110.106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80">
            <text:p>80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OTRRC1A027NBEA">Other recreational services</text:a> </text:p>
          </table:table-cell>
          <table:table-cell office:value-type="float" office:value="68.54">
            <text:p>68.54</text:p>
          </table:table-cell>
          <table:table-cell table:number-columns-repeated="2" office:value-type="float" office:value="54.266">
            <text:p>54.266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81">
            <text:p>81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FSARC1A027NBEA">Food services and accommodations</text:a> </text:p>
          </table:table-cell>
          <table:table-cell office:value-type="float" office:value="1026.986">
            <text:p>1026.986</text:p>
          </table:table-cell>
          <table:table-cell table:number-columns-repeated="2" office:value-type="float" office:value="801.547">
            <text:p>801.547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82">
            <text:p>82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FSERC1A027NBEA">Food services</text:a> </text:p>
          </table:table-cell>
          <table:table-cell office:value-type="float" office:value="909.078">
            <text:p>909.078</text:p>
          </table:table-cell>
          <table:table-cell table:number-columns-repeated="2" office:value-type="float" office:value="723.25">
            <text:p>723.25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83">
            <text:p>83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PMBRC1A027NBEA">Purchased meals and beverages</text:a> </text:p>
          </table:table-cell>
          <table:table-cell office:value-type="float" office:value="890.992">
            <text:p>890.992</text:p>
          </table:table-cell>
          <table:table-cell table:number-columns-repeated="2" office:value-type="float" office:value="703.603">
            <text:p>703.603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84">
            <text:p>84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FOORC1A027NBEA">Food furnished to employees (including military)</text:a> </text:p>
          </table:table-cell>
          <table:table-cell office:value-type="float" office:value="18.086">
            <text:p>18.086</text:p>
          </table:table-cell>
          <table:table-cell table:number-columns-repeated="2" office:value-type="float" office:value="19.647">
            <text:p>19.647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85">
            <text:p>85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ACCRC1A027NBEA">Accommodations</text:a> </text:p>
          </table:table-cell>
          <table:table-cell office:value-type="float" office:value="117.908">
            <text:p>117.908</text:p>
          </table:table-cell>
          <table:table-cell table:number-columns-repeated="2" office:value-type="float" office:value="78.298">
            <text:p>78.298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86">
            <text:p>86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IFSRC1A027NBEA">Financial services and insurance</text:a> </text:p>
          </table:table-cell>
          <table:table-cell office:value-type="float" office:value="1270.82">
            <text:p>1270.82</text:p>
          </table:table-cell>
          <table:table-cell table:number-columns-repeated="2" office:value-type="float" office:value="1196.283">
            <text:p>1196.283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87">
            <text:p>87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FNLRC1A027NBEA">Financial services</text:a> </text:p>
          </table:table-cell>
          <table:table-cell office:value-type="float" office:value="814.153">
            <text:p>814.153</text:p>
          </table:table-cell>
          <table:table-cell table:number-columns-repeated="2" office:value-type="float" office:value="756.385">
            <text:p>756.385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88">
            <text:p>88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IMPRC1A027NBEA">Financial services furnished without payment</text:a> </text:p>
          </table:table-cell>
          <table:table-cell office:value-type="float" office:value="400.869">
            <text:p>400.869</text:p>
          </table:table-cell>
          <table:table-cell table:number-columns-repeated="2" office:value-type="float" office:value="376.405">
            <text:p>376.405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89">
            <text:p>89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OFIRC1A027NBEA">Financial service charges, fees, and commissions</text:a> </text:p>
          </table:table-cell>
          <table:table-cell office:value-type="float" office:value="413.283">
            <text:p>413.283</text:p>
          </table:table-cell>
          <table:table-cell table:number-columns-repeated="2" office:value-type="float" office:value="379.98">
            <text:p>379.98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90">
            <text:p>90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INSRC1A027NBEA">Insurance</text:a> </text:p>
          </table:table-cell>
          <table:table-cell office:value-type="float" office:value="456.667">
            <text:p>456.667</text:p>
          </table:table-cell>
          <table:table-cell table:number-columns-repeated="2" office:value-type="float" office:value="439.898">
            <text:p>439.898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91">
            <text:p>91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LIFRC1A027NBEA">Life insurance</text:a> </text:p>
          </table:table-cell>
          <table:table-cell office:value-type="float" office:value="96.647">
            <text:p>96.647</text:p>
          </table:table-cell>
          <table:table-cell table:number-columns-repeated="2" office:value-type="float" office:value="93.541">
            <text:p>93.541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92">
            <text:p>92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FINRC1A027NBEA">Net household insurance</text:a> </text:p>
          </table:table-cell>
          <table:table-cell office:value-type="float" office:value="11.607">
            <text:p>11.607</text:p>
          </table:table-cell>
          <table:table-cell table:number-columns-repeated="2" office:value-type="float" office:value="11.472">
            <text:p>11.472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93">
            <text:p>93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HINRC1A027NBEA">Net health insurance</text:a> </text:p>
          </table:table-cell>
          <table:table-cell office:value-type="float" office:value="264.414">
            <text:p>264.414</text:p>
          </table:table-cell>
          <table:table-cell table:number-columns-repeated="2" office:value-type="float" office:value="252.518">
            <text:p>252.518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94">
            <text:p>94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TINRC1A027NBEA">Net motor vehicle and other transportation insurance</text:a> </text:p>
          </table:table-cell>
          <table:table-cell office:value-type="float" office:value="83.998">
            <text:p>83.998</text:p>
          </table:table-cell>
          <table:table-cell table:number-columns-repeated="2" office:value-type="float" office:value="82.367">
            <text:p>82.367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95">
            <text:p>95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OTSRC1A027NBEA">Other services</text:a> </text:p>
          </table:table-cell>
          <table:table-cell office:value-type="float" office:value="1224.571">
            <text:p>1224.571</text:p>
          </table:table-cell>
          <table:table-cell table:number-columns-repeated="2" office:value-type="float" office:value="1118.54">
            <text:p>1118.54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96">
            <text:p>96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COMRC1A027NBEA">Communication</text:a> </text:p>
          </table:table-cell>
          <table:table-cell office:value-type="float" office:value="264.694">
            <text:p>264.694</text:p>
          </table:table-cell>
          <table:table-cell table:number-columns-repeated="2" office:value-type="float" office:value="250.131">
            <text:p>250.131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97">
            <text:p>97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TCSRC1A027NBEA">Telecommunication services</text:a> </text:p>
          </table:table-cell>
          <table:table-cell office:value-type="float" office:value="168.115">
            <text:p>168.115</text:p>
          </table:table-cell>
          <table:table-cell table:number-columns-repeated="2" office:value-type="float" office:value="159.744">
            <text:p>159.744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98">
            <text:p>98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PSSRC1A027NBEA">Postal and delivery services</text:a> </text:p>
          </table:table-cell>
          <table:table-cell office:value-type="float" office:value="16.803">
            <text:p>16.803</text:p>
          </table:table-cell>
          <table:table-cell table:number-columns-repeated="2" office:value-type="float" office:value="15.013">
            <text:p>15.013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99">
            <text:p>99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INTRC1A027NBEA">Internet access</text:a> </text:p>
          </table:table-cell>
          <table:table-cell office:value-type="float" office:value="79.776">
            <text:p>79.776</text:p>
          </table:table-cell>
          <table:table-cell table:number-columns-repeated="2" office:value-type="float" office:value="75.374">
            <text:p>75.374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00">
            <text:p>100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TEDRC1A027NBEA">Education services</text:a> </text:p>
          </table:table-cell>
          <table:table-cell office:value-type="float" office:value="290.306">
            <text:p>290.306</text:p>
          </table:table-cell>
          <table:table-cell table:number-columns-repeated="2" office:value-type="float" office:value="282.754">
            <text:p>282.754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01">
            <text:p>101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HEDRC1A027NBEA">Higher education</text:a> </text:p>
          </table:table-cell>
          <table:table-cell office:value-type="float" office:value="187.017">
            <text:p>187.017</text:p>
          </table:table-cell>
          <table:table-cell table:number-columns-repeated="2" office:value-type="float" office:value="186.48">
            <text:p>186.48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02">
            <text:p>102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NEHRC1A027NBEA">Nursery, elementary, and secondary schools</text:a> </text:p>
          </table:table-cell>
          <table:table-cell office:value-type="float" office:value="50.969">
            <text:p>50.969</text:p>
          </table:table-cell>
          <table:table-cell table:number-columns-repeated="2" office:value-type="float" office:value="47.702">
            <text:p>47.702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03">
            <text:p>103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VEDRC1A027NBEA">Commercial and vocational schools</text:a> </text:p>
          </table:table-cell>
          <table:table-cell office:value-type="float" office:value="52.32">
            <text:p>52.32</text:p>
          </table:table-cell>
          <table:table-cell table:number-columns-repeated="2" office:value-type="float" office:value="48.572">
            <text:p>48.572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04">
            <text:p>104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PRSRC1A027NBEA">Professional and other services</text:a> </text:p>
          </table:table-cell>
          <table:table-cell office:value-type="float" office:value="211.232">
            <text:p>211.232</text:p>
          </table:table-cell>
          <table:table-cell table:number-columns-repeated="2" office:value-type="float" office:value="198.485">
            <text:p>198.485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05">
            <text:p>105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PERRC1A027NBEA">Personal care and clothing services</text:a> </text:p>
          </table:table-cell>
          <table:table-cell office:value-type="float" office:value="132.196">
            <text:p>132.196</text:p>
          </table:table-cell>
          <table:table-cell table:number-columns-repeated="2" office:value-type="float" office:value="110.406">
            <text:p>110.406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06">
            <text:p>106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SOCRC1A027NBEA">Social services and religious activities</text:a> </text:p>
          </table:table-cell>
          <table:table-cell office:value-type="float" office:value="219.785">
            <text:p>219.785</text:p>
          </table:table-cell>
          <table:table-cell table:number-columns-repeated="2" office:value-type="float" office:value="204.617">
            <text:p>204.617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07">
            <text:p>107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HHMRC1A027NBEA">Household maintenance</text:a> </text:p>
          </table:table-cell>
          <table:table-cell office:value-type="float" office:value="100.372">
            <text:p>100.372</text:p>
          </table:table-cell>
          <table:table-cell table:number-columns-repeated="2" office:value-type="float" office:value="92.763">
            <text:p>92.763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08">
            <text:p>108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1">
          <table:table-cell office:value-type="string">
            <text:p><text:a xlink:href="https://fred.stlouisfed.org/series/DFORRC1A027NBEA">Net foreign travel</text:a> </text:p>
          </table:table-cell>
          <table:table-cell office:value-type="float" office:value="5.986">
            <text:p>5.986</text:p>
          </table:table-cell>
          <table:table-cell table:number-columns-repeated="2" office:value-type="float" office:value="-20.616">
            <text:p>-20.616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09">
            <text:p>109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FTRRC1A027NBEA">Foreign travel by U.S. residents</text:a> </text:p>
          </table:table-cell>
          <table:table-cell office:value-type="float" office:value="86.844">
            <text:p>86.844</text:p>
          </table:table-cell>
          <table:table-cell table:number-columns-repeated="2" office:value-type="float" office:value="53.992">
            <text:p>53.992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10">
            <text:p>110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EXFRC1A027NBEA">Less: Expenditures in the United States by nonresidents</text:a> </text:p>
          </table:table-cell>
          <table:table-cell office:value-type="float" office:value="80.858">
            <text:p>80.858</text:p>
          </table:table-cell>
          <table:table-cell table:number-columns-repeated="2" office:value-type="float" office:value="74.608">
            <text:p>74.608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11">
            <text:p>111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NPIRC1A027NBEA">Final consumption expenditures of nonprofit institutions serving households (NPISHs)</text:a> </text:p>
          </table:table-cell>
          <table:table-cell office:value-type="float" office:value="482.927">
            <text:p>482.927</text:p>
          </table:table-cell>
          <table:table-cell table:number-columns-repeated="2" office:value-type="float" office:value="520.876">
            <text:p>520.876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12">
            <text:p>112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NPERC1A027NBEA">Gross output of nonprofit institutions</text:a> </text:p>
          </table:table-cell>
          <table:table-cell office:value-type="float" office:value="1722.697">
            <text:p>1722.697</text:p>
          </table:table-cell>
          <table:table-cell table:number-columns-repeated="2" office:value-type="float" office:value="1644.766">
            <text:p>1644.766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float" office:value="113">
            <text:p>113</text:p>
          </table:table-cell>
          <table:table-cell table:style-name="ce2" office:value-type="string">
            <text:p/>
          </table:table-cell>
          <table:table-cell table:style-name="Default" table:number-columns-spanned="2" table:number-rows-spanned="1"/>
          <table:covered-table-cell/>
          <table:table-cell table:style-name="ce1"/>
        </table:table-row>
        <table:table-row table:style-name="ro2">
          <table:table-cell office:value-type="string">
            <text:p><text:a xlink:href="https://fred.stlouisfed.org/series/DNPSRC1A027NBEA">Less: Receipts from sales of goods and services by nonprofit institutions</text:a> </text:p>
          </table:table-cell>
          <table:table-cell office:value-type="float" office:value="1239.77">
            <text:p>1239.77</text:p>
          </table:table-cell>
          <table:table-cell table:number-columns-repeated="2" office:value-type="float" office:value="1123.89">
            <text:p>1123.89</text:p>
          </table:table-cell>
          <table:table-cell table:number-columns-repeated="2"/>
        </table:table-row>
        <table:named-expressions/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  <table:named-expressions/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  <table:named-expressions/>
      </table:table>
      <table:named-expressions>
        <table:named-range table:name="heid_44185" table:base-cell-address="$Sheet1.$A$2" table:cell-range-address="$Sheet1.$A$2"/>
        <table:named-range table:name="heid_44186" table:base-cell-address="$Sheet1.$A$4" table:cell-range-address="$Sheet1.$A$4"/>
        <table:named-range table:name="heid_44187" table:base-cell-address="$Sheet1.$A$6" table:cell-range-address="$Sheet1.$A$6"/>
        <table:named-range table:name="heid_44188" table:base-cell-address="$Sheet1.$A$8" table:cell-range-address="$Sheet1.$A$8"/>
        <table:named-range table:name="heid_44189" table:base-cell-address="$Sheet1.$A$10" table:cell-range-address="$Sheet1.$A$10"/>
        <table:named-range table:name="heid_44190" table:base-cell-address="$Sheet1.$A$12" table:cell-range-address="$Sheet1.$A$12"/>
        <table:named-range table:name="heid_44191" table:base-cell-address="$Sheet1.$A$14" table:cell-range-address="$Sheet1.$A$14"/>
        <table:named-range table:name="heid_44192" table:base-cell-address="$Sheet1.$A$16" table:cell-range-address="$Sheet1.$A$16"/>
        <table:named-range table:name="heid_44193" table:base-cell-address="$Sheet1.$A$18" table:cell-range-address="$Sheet1.$A$18"/>
        <table:named-range table:name="heid_44194" table:base-cell-address="$Sheet1.$A$20" table:cell-range-address="$Sheet1.$A$20"/>
        <table:named-range table:name="heid_44195" table:base-cell-address="$Sheet1.$A$22" table:cell-range-address="$Sheet1.$A$22"/>
        <table:named-range table:name="heid_44196" table:base-cell-address="$Sheet1.$A$24" table:cell-range-address="$Sheet1.$A$24"/>
        <table:named-range table:name="heid_44197" table:base-cell-address="$Sheet1.$A$26" table:cell-range-address="$Sheet1.$A$26"/>
        <table:named-range table:name="heid_44198" table:base-cell-address="$Sheet1.$A$28" table:cell-range-address="$Sheet1.$A$28"/>
        <table:named-range table:name="heid_44199" table:base-cell-address="$Sheet1.$A$30" table:cell-range-address="$Sheet1.$A$30"/>
        <table:named-range table:name="heid_44200" table:base-cell-address="$Sheet1.$A$32" table:cell-range-address="$Sheet1.$A$32"/>
        <table:named-range table:name="heid_44201" table:base-cell-address="$Sheet1.$A$34" table:cell-range-address="$Sheet1.$A$34"/>
        <table:named-range table:name="heid_44202" table:base-cell-address="$Sheet1.$A$36" table:cell-range-address="$Sheet1.$A$36"/>
        <table:named-range table:name="heid_44203" table:base-cell-address="$Sheet1.$A$38" table:cell-range-address="$Sheet1.$A$38"/>
        <table:named-range table:name="heid_44204" table:base-cell-address="$Sheet1.$A$40" table:cell-range-address="$Sheet1.$A$40"/>
        <table:named-range table:name="heid_44205" table:base-cell-address="$Sheet1.$A$42" table:cell-range-address="$Sheet1.$A$42"/>
        <table:named-range table:name="heid_44206" table:base-cell-address="$Sheet1.$A$44" table:cell-range-address="$Sheet1.$A$44"/>
        <table:named-range table:name="heid_44207" table:base-cell-address="$Sheet1.$A$46" table:cell-range-address="$Sheet1.$A$46"/>
        <table:named-range table:name="heid_44208" table:base-cell-address="$Sheet1.$A$48" table:cell-range-address="$Sheet1.$A$48"/>
        <table:named-range table:name="heid_44209" table:base-cell-address="$Sheet1.$A$50" table:cell-range-address="$Sheet1.$A$50"/>
        <table:named-range table:name="heid_44210" table:base-cell-address="$Sheet1.$A$52" table:cell-range-address="$Sheet1.$A$52"/>
        <table:named-range table:name="heid_44211" table:base-cell-address="$Sheet1.$A$54" table:cell-range-address="$Sheet1.$A$54"/>
        <table:named-range table:name="heid_44212" table:base-cell-address="$Sheet1.$A$56" table:cell-range-address="$Sheet1.$A$56"/>
        <table:named-range table:name="heid_44213" table:base-cell-address="$Sheet1.$A$58" table:cell-range-address="$Sheet1.$A$58"/>
        <table:named-range table:name="heid_44214" table:base-cell-address="$Sheet1.$A$60" table:cell-range-address="$Sheet1.$A$60"/>
        <table:named-range table:name="heid_44215" table:base-cell-address="$Sheet1.$A$62" table:cell-range-address="$Sheet1.$A$62"/>
        <table:named-range table:name="heid_44216" table:base-cell-address="$Sheet1.$A$64" table:cell-range-address="$Sheet1.$A$64"/>
        <table:named-range table:name="heid_44217" table:base-cell-address="$Sheet1.$A$66" table:cell-range-address="$Sheet1.$A$66"/>
        <table:named-range table:name="heid_44218" table:base-cell-address="$Sheet1.$A$68" table:cell-range-address="$Sheet1.$A$68"/>
        <table:named-range table:name="heid_44219" table:base-cell-address="$Sheet1.$A$70" table:cell-range-address="$Sheet1.$A$70"/>
        <table:named-range table:name="heid_44220" table:base-cell-address="$Sheet1.$A$72" table:cell-range-address="$Sheet1.$A$72"/>
        <table:named-range table:name="heid_44221" table:base-cell-address="$Sheet1.$A$74" table:cell-range-address="$Sheet1.$A$74"/>
        <table:named-range table:name="heid_44222" table:base-cell-address="$Sheet1.$A$76" table:cell-range-address="$Sheet1.$A$76"/>
        <table:named-range table:name="heid_44223" table:base-cell-address="$Sheet1.$A$78" table:cell-range-address="$Sheet1.$A$78"/>
        <table:named-range table:name="heid_44224" table:base-cell-address="$Sheet1.$A$80" table:cell-range-address="$Sheet1.$A$80"/>
        <table:named-range table:name="heid_44225" table:base-cell-address="$Sheet1.$A$82" table:cell-range-address="$Sheet1.$A$82"/>
        <table:named-range table:name="heid_44226" table:base-cell-address="$Sheet1.$A$84" table:cell-range-address="$Sheet1.$A$84"/>
        <table:named-range table:name="heid_44227" table:base-cell-address="$Sheet1.$A$86" table:cell-range-address="$Sheet1.$A$86"/>
        <table:named-range table:name="heid_44228" table:base-cell-address="$Sheet1.$A$88" table:cell-range-address="$Sheet1.$A$88"/>
        <table:named-range table:name="heid_44229" table:base-cell-address="$Sheet1.$A$90" table:cell-range-address="$Sheet1.$A$90"/>
        <table:named-range table:name="heid_44230" table:base-cell-address="$Sheet1.$A$92" table:cell-range-address="$Sheet1.$A$92"/>
        <table:named-range table:name="heid_44231" table:base-cell-address="$Sheet1.$A$94" table:cell-range-address="$Sheet1.$A$94"/>
        <table:named-range table:name="heid_44232" table:base-cell-address="$Sheet1.$A$96" table:cell-range-address="$Sheet1.$A$96"/>
        <table:named-range table:name="heid_44233" table:base-cell-address="$Sheet1.$A$98" table:cell-range-address="$Sheet1.$A$98"/>
        <table:named-range table:name="heid_44234" table:base-cell-address="$Sheet1.$A$100" table:cell-range-address="$Sheet1.$A$100"/>
        <table:named-range table:name="heid_44235" table:base-cell-address="$Sheet1.$A$102" table:cell-range-address="$Sheet1.$A$102"/>
        <table:named-range table:name="heid_44236" table:base-cell-address="$Sheet1.$A$104" table:cell-range-address="$Sheet1.$A$104"/>
        <table:named-range table:name="heid_44237" table:base-cell-address="$Sheet1.$A$106" table:cell-range-address="$Sheet1.$A$106"/>
        <table:named-range table:name="heid_44238" table:base-cell-address="$Sheet1.$A$108" table:cell-range-address="$Sheet1.$A$108"/>
        <table:named-range table:name="heid_44239" table:base-cell-address="$Sheet1.$A$110" table:cell-range-address="$Sheet1.$A$110"/>
        <table:named-range table:name="heid_44240" table:base-cell-address="$Sheet1.$A$112" table:cell-range-address="$Sheet1.$A$112"/>
        <table:named-range table:name="heid_44241" table:base-cell-address="$Sheet1.$A$114" table:cell-range-address="$Sheet1.$A$114"/>
        <table:named-range table:name="heid_44242" table:base-cell-address="$Sheet1.$A$116" table:cell-range-address="$Sheet1.$A$116"/>
        <table:named-range table:name="heid_44243" table:base-cell-address="$Sheet1.$A$118" table:cell-range-address="$Sheet1.$A$118"/>
        <table:named-range table:name="heid_44244" table:base-cell-address="$Sheet1.$A$120" table:cell-range-address="$Sheet1.$A$120"/>
        <table:named-range table:name="heid_44245" table:base-cell-address="$Sheet1.$A$122" table:cell-range-address="$Sheet1.$A$122"/>
        <table:named-range table:name="heid_44246" table:base-cell-address="$Sheet1.$A$124" table:cell-range-address="$Sheet1.$A$124"/>
        <table:named-range table:name="heid_44247" table:base-cell-address="$Sheet1.$A$126" table:cell-range-address="$Sheet1.$A$126"/>
        <table:named-range table:name="heid_44248" table:base-cell-address="$Sheet1.$A$128" table:cell-range-address="$Sheet1.$A$128"/>
        <table:named-range table:name="heid_44249" table:base-cell-address="$Sheet1.$A$130" table:cell-range-address="$Sheet1.$A$130"/>
        <table:named-range table:name="heid_44250" table:base-cell-address="$Sheet1.$A$132" table:cell-range-address="$Sheet1.$A$132"/>
        <table:named-range table:name="heid_44251" table:base-cell-address="$Sheet1.$A$134" table:cell-range-address="$Sheet1.$A$134"/>
        <table:named-range table:name="heid_44252" table:base-cell-address="$Sheet1.$A$136" table:cell-range-address="$Sheet1.$A$136"/>
        <table:named-range table:name="heid_44253" table:base-cell-address="$Sheet1.$A$138" table:cell-range-address="$Sheet1.$A$138"/>
        <table:named-range table:name="heid_44254" table:base-cell-address="$Sheet1.$A$140" table:cell-range-address="$Sheet1.$A$140"/>
        <table:named-range table:name="heid_44255" table:base-cell-address="$Sheet1.$A$142" table:cell-range-address="$Sheet1.$A$142"/>
        <table:named-range table:name="heid_44256" table:base-cell-address="$Sheet1.$A$144" table:cell-range-address="$Sheet1.$A$144"/>
        <table:named-range table:name="heid_44257" table:base-cell-address="$Sheet1.$A$146" table:cell-range-address="$Sheet1.$A$146"/>
        <table:named-range table:name="heid_44258" table:base-cell-address="$Sheet1.$A$148" table:cell-range-address="$Sheet1.$A$148"/>
        <table:named-range table:name="heid_44259" table:base-cell-address="$Sheet1.$A$150" table:cell-range-address="$Sheet1.$A$150"/>
        <table:named-range table:name="heid_44260" table:base-cell-address="$Sheet1.$A$152" table:cell-range-address="$Sheet1.$A$152"/>
        <table:named-range table:name="heid_44261" table:base-cell-address="$Sheet1.$A$154" table:cell-range-address="$Sheet1.$A$154"/>
        <table:named-range table:name="heid_44262" table:base-cell-address="$Sheet1.$A$156" table:cell-range-address="$Sheet1.$A$156"/>
        <table:named-range table:name="heid_44263" table:base-cell-address="$Sheet1.$A$158" table:cell-range-address="$Sheet1.$A$158"/>
        <table:named-range table:name="heid_44264" table:base-cell-address="$Sheet1.$A$160" table:cell-range-address="$Sheet1.$A$160"/>
        <table:named-range table:name="heid_44265" table:base-cell-address="$Sheet1.$A$162" table:cell-range-address="$Sheet1.$A$162"/>
        <table:named-range table:name="heid_44266" table:base-cell-address="$Sheet1.$A$164" table:cell-range-address="$Sheet1.$A$164"/>
        <table:named-range table:name="heid_44267" table:base-cell-address="$Sheet1.$A$166" table:cell-range-address="$Sheet1.$A$166"/>
        <table:named-range table:name="heid_44268" table:base-cell-address="$Sheet1.$A$168" table:cell-range-address="$Sheet1.$A$168"/>
        <table:named-range table:name="heid_44269" table:base-cell-address="$Sheet1.$A$170" table:cell-range-address="$Sheet1.$A$170"/>
        <table:named-range table:name="heid_44270" table:base-cell-address="$Sheet1.$A$172" table:cell-range-address="$Sheet1.$A$172"/>
        <table:named-range table:name="heid_44271" table:base-cell-address="$Sheet1.$A$174" table:cell-range-address="$Sheet1.$A$174"/>
        <table:named-range table:name="heid_44272" table:base-cell-address="$Sheet1.$A$176" table:cell-range-address="$Sheet1.$A$176"/>
        <table:named-range table:name="heid_44273" table:base-cell-address="$Sheet1.$A$178" table:cell-range-address="$Sheet1.$A$178"/>
        <table:named-range table:name="heid_44274" table:base-cell-address="$Sheet1.$A$180" table:cell-range-address="$Sheet1.$A$180"/>
        <table:named-range table:name="heid_44275" table:base-cell-address="$Sheet1.$A$182" table:cell-range-address="$Sheet1.$A$182"/>
        <table:named-range table:name="heid_44276" table:base-cell-address="$Sheet1.$A$184" table:cell-range-address="$Sheet1.$A$184"/>
        <table:named-range table:name="heid_44277" table:base-cell-address="$Sheet1.$A$186" table:cell-range-address="$Sheet1.$A$186"/>
        <table:named-range table:name="heid_44278" table:base-cell-address="$Sheet1.$A$188" table:cell-range-address="$Sheet1.$A$188"/>
        <table:named-range table:name="heid_44279" table:base-cell-address="$Sheet1.$A$190" table:cell-range-address="$Sheet1.$A$190"/>
        <table:named-range table:name="heid_44280" table:base-cell-address="$Sheet1.$A$192" table:cell-range-address="$Sheet1.$A$192"/>
        <table:named-range table:name="heid_44281" table:base-cell-address="$Sheet1.$A$194" table:cell-range-address="$Sheet1.$A$194"/>
        <table:named-range table:name="heid_44282" table:base-cell-address="$Sheet1.$A$196" table:cell-range-address="$Sheet1.$A$196"/>
        <table:named-range table:name="heid_44283" table:base-cell-address="$Sheet1.$A$198" table:cell-range-address="$Sheet1.$A$198"/>
        <table:named-range table:name="heid_44284" table:base-cell-address="$Sheet1.$A$200" table:cell-range-address="$Sheet1.$A$200"/>
        <table:named-range table:name="heid_44285" table:base-cell-address="$Sheet1.$A$202" table:cell-range-address="$Sheet1.$A$202"/>
        <table:named-range table:name="heid_44286" table:base-cell-address="$Sheet1.$A$204" table:cell-range-address="$Sheet1.$A$204"/>
        <table:named-range table:name="heid_44287" table:base-cell-address="$Sheet1.$A$206" table:cell-range-address="$Sheet1.$A$206"/>
        <table:named-range table:name="heid_44288" table:base-cell-address="$Sheet1.$A$208" table:cell-range-address="$Sheet1.$A$208"/>
        <table:named-range table:name="heid_44289" table:base-cell-address="$Sheet1.$A$210" table:cell-range-address="$Sheet1.$A$210"/>
        <table:named-range table:name="heid_44290" table:base-cell-address="$Sheet1.$A$212" table:cell-range-address="$Sheet1.$A$212"/>
        <table:named-range table:name="heid_44291" table:base-cell-address="$Sheet1.$A$214" table:cell-range-address="$Sheet1.$A$214"/>
        <table:named-range table:name="heid_44292" table:base-cell-address="$Sheet1.$A$216" table:cell-range-address="$Sheet1.$A$216"/>
        <table:named-range table:name="heid_44293" table:base-cell-address="$Sheet1.$A$218" table:cell-range-address="$Sheet1.$A$218"/>
        <table:named-range table:name="heid_44294" table:base-cell-address="$Sheet1.$A$220" table:cell-range-address="$Sheet1.$A$220"/>
        <table:named-range table:name="heid_44295" table:base-cell-address="$Sheet1.$A$222" table:cell-range-address="$Sheet1.$A$222"/>
        <table:named-range table:name="heid_44296" table:base-cell-address="$Sheet1.$A$224" table:cell-range-address="$Sheet1.$A$2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/06/2022</text:date>, <text:time>09:2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Jacobson</meta:initial-creator>
    <meta:creation-date>2022-06-06T09:22:11</meta:creation-date>
    <dc:date>2022-06-06T09:24:40</dc:date>
    <dc:creator>Eric Jacobson</dc:creator>
    <meta:editing-duration>PT2M32S</meta:editing-duration>
    <meta:editing-cycles>1</meta:editing-cycles>
    <meta:document-statistic meta:table-count="3" meta:cell-count="678" meta:object-count="0"/>
    <meta:generator>OpenOffice/4.1.10$Unix OpenOffice.org_project/4110m2$Build-9807</meta:generator>
  </office:meta>
</office:document-meta>
</file>