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000000" style:font-name="Helvetica" fo:font-size="12pt" style:font-name-asian="Helvetica" style:font-size-asian="12pt" style:font-name-complex="Helvetica" style:font-size-complex="12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000000" style:font-name="Helvetica" fo:font-size="12pt" style:font-name-asian="Helvetica" style:font-size-asian="12pt" style:font-name-complex="Helvetica" style:font-size-complex="12pt"/>
    </style:style>
    <style:style style:name="P3" style:family="paragraph" style:parent-style-name="Standard" style:list-style-name="">
      <style:paragraph-properties style:text-autospace="none"/>
      <style:text-properties fo:color="#000000" style:font-name="Times" fo:font-size="12pt" style:font-name-asian="Times" style:font-size-asian="12pt" style:font-name-complex="Times" style:font-size-complex="12pt"/>
    </style:style>
    <style:style style:name="T1" style:family="text">
      <style:text-properties style:font-name="Times" style:font-name-asian="Times" style:font-name-complex="Times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border-line-width="0.0346in 0.0346in 0.0346in" fo:padding="0.0591in" fo:border="0.1039in double #000000" style:shadow="none">
        <style:background-image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 fo:padding="0.0591in" fo:border="0.0008in solid #ffffff" style:shadow="non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-0.489in" svg:y="-0.6429in" svg:width="5.1398in" draw:z-index="0"><draw:text-box fo:min-height="3.0866in"><text:p text:style-name="P1">Jeffrey Thigpen <text:s/>Attorney at Law</text:p><text:p text:style-name="P3">119 N. Commercial Street, Suite 430</text:p><text:p text:style-name="P1">Bellingham Wa, 98225</text:p><text:p text:style-name="P1">1.<text:span text:style-name="T1">360.676.9978</text:span></text:p><text:p text:style-name="P1"><text:span text:style-name="T1"/></text:p><text:p text:style-name="P1"><text:span text:style-name="T1"/></text:p><text:p text:style-name="P1"><text:span text:style-name="T1"/></text:p><text:p text:style-name="P2"><draw:frame draw:style-name="fr3" draw:name="graphics1" text:anchor-type="paragraph" svg:width="4.7717in" svg:height="0.0366in" draw:z-index="1"><draw:image xlink:href="../../../../Applications/OpenOffice.app/Contents/share/gallery/rulers/blurulr6.gif" xlink:type="simple" xlink:show="embed" xlink:actuate="onLoad"/></draw:frame><text:span text:style-name="T1"/></text:p><text:p text:style-name="P2"><draw:frame draw:style-name="fr2" draw:name="Frame2" text:anchor-type="paragraph" svg:width="2.0902in" draw:z-index="2"><draw:text-box fo:min-height="0.9016in"><text:p text:style-name="Standard">John q</text:p><text:p text:style-name="Standard">1234 Main Street </text:p><text:p text:style-name="Standard">Anywhere, State</text:p><text:p text:style-name="Standard">5555555</text:p></draw:text-box></draw:frame><text:span text:style-name="T1"/></text:p><text:p text:style-name="P2"><text:span text:style-name="T1"/></text:p><text:p text:style-name="P1"><text:span text:style-name="T1"/></text:p><text:p text:style-name="P1"><text:span text:style-name="T1"/></text:p><text:p text:style-name="P1"><text:span text:style-name="T1"/></text:p></draw:text-box></draw:frame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Jacobson</meta:initial-creator>
    <meta:creation-date>2022-03-24T12:02:04</meta:creation-date>
    <meta:document-statistic meta:table-count="0" meta:image-count="1" meta:object-count="0" meta:page-count="1" meta:paragraph-count="8" meta:word-count="23" meta:character-count="146"/>
    <dc:date>2022-03-24T12:43:07</dc:date>
    <dc:creator>Eric Jacobson</dc:creator>
    <meta:editing-duration>PT9M35S</meta:editing-duration>
    <meta:editing-cycles>1</meta:editing-cycles>
    <meta:generator>OpenOffice/4.1.10$Unix OpenOffice.org_project/4110m2$Build-9807</meta:generator>
  </office:meta>
</office:document-meta>
</file>