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style:line-height-at-least="0.1944in"/>
      <style:text-properties style:font-name="Times" fo:font-size="12.0pt" fo:color="#000000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Best products... </text:span></text:p>
      <text:p text:style-name="P1"><text:span text:style-name="T1">Growth Ruler</text:span></text:p>
      <text:p text:style-name="P1"><text:span text:style-name="T1">Glass Tiles</text:span></text:p>
      <text:p text:style-name="P1"><text:span text:style-name="T1">Wooden Blanks</text:span></text:p>
      <text:p text:style-name="P1"><text:span text:style-name="T1">Wooden Signs</text:span></text:p>
      <text:p text:style-name="P1"><text:span text:style-name="T1">Plant Stakes</text:span></text:p>
      <text:p text:style-name="P1"><text:span text:style-name="T1">Alu Panels</text:span></text:p>
      <text:p text:style-name="P1"><text:span text:style-name="T1">Stainless Panels</text:span></text:p>
      <text:p text:style-name="P1"><text:span text:style-name="T1">Etsy Buy and Sell</text:span></text:p>
      <text:p text:style-name="P1"><text:span text:style-name="T1">Toys</text:span></text:p>
      <text:p text:style-name="P1"><text:span text:style-name="T1">Puzzles</text:span></text:p>
      <text:p text:style-name="P1"><text:span text:style-name="T1">Pizza tool</text:span></text:p>
      <text:p text:style-name="P1"><text:span text:style-name="T1">Beer Tap Handles</text:span></text:p>
      <text:p text:style-name="P1"><text:span text:style-name="T1">Door Do not Disturb</text:span></text:p>
      <text:p text:style-name="P1"><text:span text:style-name="T1">Rulers Engraved with Business</text:span></text:p>
      <text:p text:style-name="P1"><text:span text:style-name="T1">Wooden Pencil Box</text:span></text:p>
      <text:p text:style-name="P1"><text:span text:style-name="T1">USE AI for art.</text:span></text:p>
      <text:p text:style-name="P1"><text:span text:style-name="T1">Coasters Slate</text:span></text:p>
      <text:p text:style-name="P1"><text:span text:style-name="T1">Cutting Board Recipe Restaurant Serving</text:span></text:p>
      <text:p text:style-name="P1"><text:span text:style-name="T1">Tumblers (powder coated)</text:span></text:p>
      <text:p text:style-name="P1"><text:span text:style-name="T1">Tags Luggage Presents  Tongue Deppressorss</text:span></text:p>
      <text:p text:style-name="P1"><text:span text:style-name="T1">Custom maps qgis</text:span></text:p>
      <text:p text:style-name="P1"><text:span text:style-name="T1">Laser Engraved Photo</text:span></text:p>
      <text:p text:style-name="P1"><text:span text:style-name="T1">Xmas Ornaments</text:span></text:p>
      <text:p text:style-name="P1"><text:span text:style-name="T1">Leather Patches Trucker hats Wallets</text:span></text:p>
      <text:p text:style-name="P1"><text:span text:style-name="T1">Closing Gifts Keys</text:span></text:p>
      <text:p text:style-name="P1"><text:span text:style-name="T1">Bookma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</office:meta>
</office:document-meta>
</file>